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6DE0000026BA2C95B4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 fo:padding="0.0291in" fo:border-left="none" fo:border-right="none" fo:border-top="none" fo:border-bottom="0.0138in solid #000000" style:join-border="false"/>
    </style:style>
    <style:style style:name="P8" style:family="paragraph" style:parent-style-name="Standard">
      <style:paragraph-properties fo:padding="0.0291in" fo:border-left="none" fo:border-right="none" fo:border-top="none" fo:border-bottom="0.0138in solid #000000" style:join-border="false"/>
    </style:style>
    <style:style style:name="P9" style:family="paragraph" style:parent-style-name="Standard">
      <style:paragraph-properties fo:text-align="start" style:justify-single-word="false" fo:padding="0.0291in" fo:border-left="none" fo:border-right="none" fo:border-top="none" fo:border-bottom="0.0138in solid #000000" style:join-border="false"/>
      <style:text-properties fo:font-weight="normal" style:font-weight-asian="normal" style:font-weight-complex="normal"/>
    </style:style>
    <style:style style:name="P10" style:family="paragraph" style:parent-style-name="Header">
      <style:paragraph-properties fo:text-align="end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>Name__________________________________________ <text:s text:c="2"/>Date of Birth__________________</text:p>
      <text:p text:style-name="P2"/>
      <text:p text:style-name="P7">Chief Complaint/Problem</text:p>
      <text:p text:style-name="P7"/>
      <text:p text:style-name="P7"/>
      <text:p text:style-name="P7"/>
      <text:p text:style-name="Standard"><text:s text:c="166"/></text:p>
      <text:p text:style-name="P8">When did this problem begin?</text:p>
      <text:p text:style-name="P8"/>
      <text:p text:style-name="Standard"/>
      <text:p text:style-name="Standard">Is this problem affecting your daily tasks and routine?___________________________________________________________________________________</text:p>
      <text:p text:style-name="Standard"/>
      <text:p text:style-name="Standard"/>
      <text:p text:style-name="P8">Do you have pain? Where?</text:p>
      <text:p text:style-name="P8"/>
      <text:p text:style-name="Standard"/>
      <text:p text:style-name="Standard">Rate your pain with 0 being no pain and 10 being the worst pain_______________________________</text:p>
      <text:p text:style-name="Standard"/>
      <text:p text:style-name="Standard">Describe your pain___________________________________________________________________</text:p>
      <text:p text:style-name="Standard"/>
      <text:p text:style-name="Standard">What activities make your pain worse?___________________________________________________</text:p>
      <text:p text:style-name="Standard"/>
      <text:p text:style-name="Standard">Does your current problem affect your sleep?______________________________________________</text:p>
      <text:p text:style-name="Standard"/>
      <text:p text:style-name="Standard">Have you had a recent fall?____________________________________________________________</text:p>
      <text:p text:style-name="Standard"/>
      <text:p text:style-name="P3">Medical History</text:p>
      <text:p text:style-name="P4">Answer yes or no to the following:</text:p>
      <text:p text:style-name="P4"/>
      <text:p text:style-name="P4">History of Cancer_____________ <text:s text:c="28"/>High Blood Pressure______________________</text:p>
      <text:p text:style-name="Standard"/>
      <text:p text:style-name="P4">Diabetes____________________ <text:s text:c="29"/>Change in bowel or bladder________________</text:p>
      <text:p text:style-name="P4"/>
      <text:p text:style-name="P4">Cardiac condition_____________ <text:s text:c="28"/>Osteoarthritis/Rheumatoid Arthritis__________</text:p>
      <text:p text:style-name="Standard"/>
      <text:p text:style-name="P4">History of Stroke_____________ <text:s text:c="29"/>Osteoporosis____________________________</text:p>
      <text:p text:style-name="P4"/>
      <text:p text:style-name="P4">Pacemaker__________________ <text:s text:c="29"/>Neurological Disorder_____________________</text:p>
      <text:p text:style-name="Standard"/>
      <text:p text:style-name="Standard"><text:soft-page-break/></text:p>
      <text:p text:style-name="Standard"><text:span text:style-name="T1">Please list any other medical history I should know about</text:span></text:p>
      <text:p text:style-name="Standard"><text:span text:style-name="T1">___________________________________________________________________________________</text:span></text:p>
      <text:p text:style-name="P9"/>
      <text:p text:style-name="Standard"/>
      <text:p text:style-name="Standard"/>
      <text:p text:style-name="P8">Please list your surgical history</text:p>
      <text:p text:style-name="P8"/>
      <text:p text:style-name="Standard"/>
      <text:p text:style-name="Standard"/>
      <text:p text:style-name="P8">Please list any allergies</text:p>
      <text:p text:style-name="P8"/>
      <text:p text:style-name="Standard"/>
      <text:p text:style-name="Standard"/>
      <text:p text:style-name="P8">Please list current medications you are taking</text:p>
      <text:p text:style-name="P8"/>
      <text:p text:style-name="Standard"><text:s/></text:p>
      <text:p text:style-name="Standard"/>
      <text:p text:style-name="P8">What activities do you enjoy doing?</text:p>
      <text:p text:style-name="P8"/>
      <text:p text:style-name="Standard"><text:s text:c="2"/></text:p>
      <text:p text:style-name="Standard"/>
      <text:p text:style-name="P5">Please tell me 3 goals you would like to achieve with physical therapy</text:p>
      <text:p text:style-name="P5"/>
      <text:p text:style-name="P5">1)_____________________________________________________________________</text:p>
      <text:p text:style-name="P5"/>
      <text:p text:style-name="P5">2)_____________________________________________________________________</text:p>
      <text:p text:style-name="P5"/>
      <text:p text:style-name="P5">3)_____________________________________________________________________</text:p>
      <text:p text:style-name="P5"/>
      <text:p text:style-name="P5"/>
      <text:p text:style-name="P6">Patient signature__________________________________________ <text:s text:c="2"/>date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paragraph" svg:x="0.0161in" svg:y="0.0146in" svg:width="2.1854in" svg:height="0.8453in" draw:z-index="1"><draw:image xlink:href="Pictures/10000000000006DE0000026BA2C95B47.png" xlink:type="simple" xlink:show="embed" xlink:actuate="onLoad"/></draw:frame>Moving Forward Mobile Therapy</text:p>
        <text:p text:style-name="MP1">phone 330-212-7800</text:p>
        <text:p text:style-name="Header">Phone 330-212-8-7800 <text:s text:c="7"/>33 <text:s text:c="54"/>www.katie.mobiletherapy@gmail.com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1-02T19:45:25.17</meta:creation-date>
    <meta:document-statistic meta:table-count="0" meta:image-count="1" meta:object-count="0" meta:page-count="2" meta:paragraph-count="34" meta:word-count="155" meta:character-count="2273"/>
    <dc:date>2021-11-02T20:35:28.65</dc:date>
    <meta:editing-duration>PT1M2S</meta:editing-duration>
    <meta:editing-cycles>1</meta:editing-cycles>
    <meta:generator>OpenOffice/4.1.4$Win32 OpenOffice.org_project/414m5$Build-9788</meta:generator>
  </office:meta>
</office:document-meta>
</file>